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c4ab4c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c4ab4c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c4ab4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4ab4c" style:font-size-asian="11pt" style:font-style-asian="normal" style:font-weight-asian="bold" style:font-name-complex="Verdana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c4ab4c" style:font-size-asian="13pt" style:font-style-asian="normal" style:font-weight-asian="normal" style:font-name-complex="Verdana1" style:font-size-complex="13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4ab4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4ab4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54c0e" officeooo:paragraph-rsid="00c54c0e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fo:language="es" fo:country="SV" fo:font-style="normal" fo:font-weight="normal" officeooo:rsid="0015f243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1" fo:font-size="11pt" fo:language="es" fo:country="AR" fo:font-style="normal" style:text-underline-style="none" fo:font-weight="normal" officeooo:rsid="094b65a1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1" fo:font-size="11pt" fo:language="es" fo:country="AR" fo:font-style="normal" style:text-underline-style="none" fo:font-weight="normal" officeooo:rsid="00156bff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" fo:font-size="13pt" fo:language="es" fo:country="SV" fo:font-style="normal" fo:text-shadow="none" fo:font-weight="normal" officeooo:rsid="00156bf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MX" fo:font-style="normal" fo:text-shadow="none" fo:font-weight="bold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fo:text-shadow="none" fo:font-weight="bold" officeooo:rsid="00143245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fo:text-shadow="none" fo:font-weight="bold" officeooo:rsid="00c4ab4c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2" style:family="text">
      <style:text-properties style:font-name="Verdana1" fo:font-size="11pt" fo:font-style="normal" fo:font-weight="normal" officeooo:rsid="0015f243" style:font-size-asian="11pt" style:font-style-asian="normal" style:font-weight-asian="normal" style:font-size-complex="11pt" style:font-weight-complex="normal"/>
    </style:style>
    <style:style style:name="T13" style:family="text">
      <style:text-properties style:font-name="Verdana1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14" style:family="text">
      <style:text-properties style:font-name="Verdana1" fo:font-size="11pt" fo:language="es" fo:country="AR" fo:font-style="normal" style:text-underline-style="none" fo:font-weight="bold" officeooo:rsid="094b65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style:font-name="Verdana1" fo:font-size="11pt" fo:language="es" fo:country="AR" fo:font-style="normal" style:text-underline-style="none" fo:font-weight="normal" officeooo:rsid="094b65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8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9" style:family="text">
      <style:text-properties style:font-name="Verdana" fo:font-size="13pt" fo:font-style="normal" fo:text-shadow="none" fo:font-weight="normal" officeooo:rsid="00143245" style:font-size-asian="13pt" style:font-style-asian="normal" style:font-weight-asian="normal" style:font-name-complex="Verdana1" style:font-size-complex="13pt" style:font-weight-complex="normal"/>
    </style:style>
    <style:style style:name="T20" style:family="text">
      <style:text-properties style:font-name="Verdana" fo:font-size="13pt" fo:font-style="normal" fo:text-shadow="none" fo:font-weight="normal" officeooo:rsid="00156bff" style:font-size-asian="13pt" style:font-style-asian="normal" style:font-weight-asian="normal" style:font-name-complex="Verdana1" style:font-size-complex="13pt" style:font-weight-complex="normal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2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23" style:family="text">
      <style:text-properties style:font-name="Verdana" fo:font-size="11pt" fo:font-style="normal" style:font-size-asian="11pt" style:font-style-asian="normal"/>
    </style:style>
    <style:style style:name="T24" style:family="text">
      <style:text-properties style:font-name="Verdana" fo:font-size="11pt" fo:font-style="normal" officeooo:rsid="00143245" style:font-size-asian="11pt" style:font-style-asian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officeooo:rsid="00143245" style:font-size-asian="11pt"/>
    </style:style>
    <style:style style:name="T27" style:family="text">
      <style:text-properties style:font-name="Verdana" fo:font-size="11pt" fo:font-style="italic" style:font-size-asian="11pt" style:font-style-asian="italic"/>
    </style:style>
    <style:style style:name="T28" style:family="text">
      <style:text-properties style:font-name="Verdana" fo:font-size="11pt" fo:font-style="italic" officeooo:rsid="00143245" style:font-size-asian="11pt" style:font-style-asian="italic" style:font-style-complex="italic"/>
    </style:style>
    <style:style style:name="T29" style:family="text">
      <style:text-properties officeooo:rsid="0012849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5f243" style:font-weight-asian="normal" style:font-weight-complex="normal"/>
    </style:style>
    <style:style style:name="T32" style:family="text">
      <style:text-properties officeooo:rsid="0017e67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PROYECTO DE LEY</text:span><text:span text:style-name="T17"> Nº <text:s/></text:span><text:span text:style-name="T5">3</text:span><text:span text:style-name="T6">71</text:span><text:span text:style-name="T7">40</text:span><text:span text:style-name="T19"> – PE – MENSAJE 483</text:span><text:span text:style-name="T20">7</text:span></text:p>
      <text:p text:style-name="P10">DICTAMEN</text:p>
      <text:p text:style-name="P9">Diputad<text:span text:style-name="T29">as</text:span> <text:span text:style-name="T29">y Diputados </text:span>de Santa Fe:</text:p>
      <text:p text:style-name="P8"><text:span text:style-name="T21">La Comisión </text:span><text:span text:style-name="T22">de Asuntos Constitucionales y Legislación General</text:span><text:span text:style-name="T16"> </text:span><text:span text:style-name="T25">ha considerado el proyecto de </text:span><text:span text:style-name="T26">Ley</text:span><text:span text:style-name="T14"> 37140 – P.E. - Mensaje Nº 4837</text:span><text:span text:style-name="T15"> </text:span><text:span text:style-name="T3">d</text:span><text:span text:style-name="T4">el Poder Ejecutivo, </text:span><text:span text:style-name="T15">por el cual se aprueba el Convenio Marco de Cooperación celebrado entre la Secretaría General de la Organización de los Estados Americanos y el Superior Gobierno de la Provincia (expansión y el fortalecimiento de oportunidades de enseñanza)</text:span><text:span text:style-name="T23">;</text:span><text:span text:style-name="T27"> </text:span><text:span text:style-name="T23">y, por las razones expuestas en los fundamentos y las que podrá dar el miembro informante, esta Comisión aconseja la aprobación del </text:span><text:span text:style-name="T24">siguiente </text:span><text:span text:style-name="T23">texto, </text:span><text:span text:style-name="T24">el </text:span><text:span text:style-name="T23">que </text:span><text:span text:style-name="T28">con modificaciones</text:span><text:span text:style-name="T24">, </text:span><text:span text:style-name="T23">a continuación se transcribe:</text:span></text:p>
      <text:p text:style-name="P7"/>
      <text:p text:style-name="P7">LA LEGISLATURA DE LA PROVINCIA <text:span text:style-name="T32">DE SANTA FE</text:span></text:p>
      <text:p text:style-name="P7">SANCIONA CON FUERZA DE </text:p>
      <text:p text:style-name="P7">LEY</text:p>
      <text:p text:style-name="P7"/>
      <text:p text:style-name="P8"><text:span text:style-name="T13">ARTÍCULO 1 -</text:span><text:span text:style-name="T11"> Apruébase el Convenio Marco de Cooperación, celebrado entre la Secretaría General de la Organización de los Estados Americanos, por medio del Departamento de Desarrollo Humano, Educación y Empleo, representada por la Secretaria Ejecutiva para el Desarrollo Integral, señora Kim Osborne, con rúbrica el 15 de diciembre de 2017 y el Superior Gobierno de la Provincia de Santa Fe, representado por la Titular del Ministerio de Educación, Dra. Claudia Elisabeht Balagué </text:span><text:span text:style-name="T2">rubricado el</text:span><text:span text:style-name="T12"> 20 de Febrero de 2018</text:span><text:span text:style-name="T11">.-</text:span></text:p>
      <text:p text:style-name="P6"><text:span text:style-name="T31">Dicho convenio fue</text:span><text:span text:style-name="T30"> aprobado por Decreto Nº 1962/18 </text:span><text:span text:style-name="T31">de fecha 26 de Julio de 2018</text:span><text:span text:style-name="T30"> e inscripto en el Registro de Tratados, Convenios y Contratos Interjurisdiccionales - Decreto Nº 1767/84 - Dirección de Técnica </text:span><text:soft-page-break/><text:span text:style-name="T30">Legislativa, el 25 de abril de 2018, bajo el Nº 8355, Folio 184, Tomo XV, cuya copia forma parte integrante de la presente.</text:span></text:p>
      <text:p text:style-name="P6">ARTÍCULO 2 -<text:span text:style-name="T30"> Comuníquese al Poder Ejecutivo.</text:span></text:p>
      <text:p text:style-name="P12"><text:span text:style-name="T9">Sala de la Comisión, </text:span><text:span text:style-name="T10">04 de Junio de 2020.</text:span></text:p>
      <text:p text:style-name="P13"><text:span text:style-name="T10">F</text:span><text:span text:style-name="T8">IRMANTES: FARÍAS – MAHMUD – ESPÍNDOLA – RUBEO – BUSATTO – PULLARO – CHUMPITÁZ – REAL – BERMÚD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2:27:50.117428414</dc:date>
    <meta:editing-cycles>137</meta:editing-cycles>
    <meta:editing-duration>PT21H55M37S</meta:editing-duration>
    <meta:generator>LibreOffice/6.3.4.2$Linux_X86_64 LibreOffice_project/30$Build-2</meta:generator>
    <meta:print-date>2020-06-03T14:01:11.422804626</meta:print-date>
    <meta:document-statistic meta:table-count="0" meta:image-count="1" meta:object-count="0" meta:page-count="2" meta:paragraph-count="15" meta:word-count="304" meta:character-count="1925" meta:non-whitespace-character-count="1617"/>
  </office:meta>
</office:document-meta>
</file>